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ieuw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Nieuwstraat 18, zaaknummer 138988</text:p>
            <text:p text:style-name="common-al">Voor: bouwen veranda met berging, datum ontvangst 06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771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1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1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Nieuw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714</meta:user-defined>
    <meta:user-defined meta:name="OVERHEIDop.GmbID/DC.identifier">gmb-2017-117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Z 18</meta:user-defined>
    <meta:user-defined meta:name="OVERHEIDop.woonplaats">Winterswijk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34 443571</meta:user-defined>
    <meta:user-defined meta:name="OVERHEIDop.versieInformatie"/>
  </office:meta>
</office:document-meta>
</file>