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upermarkt Moergestel, voor een wijziging drank en horecavergunning voor de inrichting aan Rootven 38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upermarkt Moergestel, </text:span>voor een wijziging drank en horecavergunning voor de inrichting aan Rootven 38 Moergestel. Verzonden aan aanvrager 5-7-2017</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770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0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0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upermarkt Moergestel, voor een wijziging drank en horecavergunning voor de inrichting aan Rootven 38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708</meta:user-defined>
    <meta:user-defined meta:name="OVERHEIDop.GmbID/DC.identifier">gmb-2017-11770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eta:user-defined>
    <meta:user-defined meta:name="OVERHEIDop.woonplaats">Moergestel</meta:user-defined>
    <meta:user-defined meta:name="OVERHEIDop.straatnaam">Rootve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596 395152</meta:user-defined>
    <meta:user-defined meta:name="OVERHEIDop.versieInformatie"/>
  </office:meta>
</office:document-meta>
</file>