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Nipkowstraat 1C, bouwen bedrijfshal met kantoor (zaaknummer 11719-2017)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pkowstraat 1C</text:span> – voor het bouwen van een bedrijfshal met kantoor, verzonden op 6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7707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0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0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Nipkowstraat 1C, bouwen bedrijfshal met kantoor (zaaknummer 11719-2017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707</meta:user-defined>
    <meta:user-defined meta:name="OVERHEIDop.GmbID/DC.identifier">gmb-2017-117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J 1</meta:user-defined>
    <meta:user-defined meta:name="OVERHEIDop.woonplaats">Zwolle</meta:user-defined>
    <meta:user-defined meta:name="OVERHEIDop.straatnaam">Nipkow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28 500869</meta:user-defined>
    <meta:user-defined meta:name="OVERHEIDop.versieInformatie"/>
  </office:meta>
</office:document-meta>
</file>