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voor het organiseren van buurtfeest De Ackers op zaterdag 2 september 2017 op het speelveldje aan de Zandacker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v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het organiseren van buurtfeest De Ackers op zaterdag 2 september 2017 van 17.00 uur tot 0.30 uur op het speelveldje aan de Zandacker in Oisterwijk</text:span>
              </text:p>
                <text:p text:style-name="al">
                <text:span text:style-name="nadrukvet"/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17705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70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70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Evenement, voor het organiseren van buurtfeest De Ackers op zaterdag 2 september 2017 op het speelveldje aan de Zandacker in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705</meta:user-defined>
    <meta:user-defined meta:name="OVERHEIDop.GmbID/DC.identifier">gmb-2017-11770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KW 50</meta:user-defined>
    <meta:user-defined meta:name="OVERHEIDop.woonplaats">Oisterwijk</meta:user-defined>
    <meta:user-defined meta:name="OVERHEIDop.straatnaam">Zandacker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0728 399593</meta:user-defined>
    <meta:user-defined meta:name="OVERHEIDop.versieInformatie"/>
  </office:meta>
</office:document-meta>
</file>