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empt, Kerkstraat 89, het verkrijgen van d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7 is een aanvraag ingediend voor een drank en horecavergunning. De aanvraag is geregistreerd onder nummer 2017-0325. De aanvraag gaat over het verkrijgen van de Drank- en Horecavergunning St Dorpshuis Drempt aan de Kerkstraat 89 in Drempt. De vergunning is verzonden op 6-7-2017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</text:p>
              </text:list-item>
              <text:list-item text:style-override="id1-3-2-1-1-4-3">
                <text:number>3.</text:number>
                <text:p text:style-name="al">een omschrijving (of een kopie) van het besluit waartegen u bezwaar maakt</text:p>
              </text:list-item>
              <text:list-item text:style-override="id1-3-2-1-1-4-4">
                <text:number>4.</text:number>
                <text:p text:style-name="al">redenen voor het maken van bezwaar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770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0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0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empt, Kerkstraat 89, het verkrijgen van de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703</meta:user-defined>
    <meta:user-defined meta:name="OVERHEIDop.GmbID/DC.identifier">gmb-2017-1177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6AG 89</meta:user-defined>
    <meta:user-defined meta:name="OVERHEIDop.woonplaats">Dremp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29257</meta:user-defined>
    <meta:user-defined meta:name="OVERHEIDop.externeBijlage">vergunning|exb-2017-29258</meta:user-defined>
    <meta:user-defined meta:name="OVERHEID.EPSG28992/DC.spatial">209272 447129</meta:user-defined>
    <meta:user-defined meta:name="OVERHEIDop.versieInformatie"/>
  </office:meta>
</office:document-meta>
</file>