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zien het voorstel van het college van burgemeester en wethouders.</text:p>
            <text:p text:style-name="al"/>
            <text:p text:style-name="al">Gelet op artikel 139 en 147 van de Gemeentewet, afdeling 3.6, artikel 3:12, eerste lid en artikel 2:14, tweede lid van de Algemene wet bestuursrecht;</text:p>
            <text:p text:style-name="al"/>
            <text:p text:style-name="al">Overwegende dat besloten is om bekendmakingen binnen de gemeente Woensdrecht via de elektronische weg te laten plaatsvinden</text:p>
            <text:p text:style-name="al"/>
            <text:p text:style-name="al">BESLUIT VAST TE STELEN</text:p>
            <text:p text:style-name="al"/>
            <text:p text:style-name="al">De Verordening op de elektronische bekendmak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raad: gemeenteraad van Woensdrecht</text:p>
                </text:list-item>
                <text:list-item text:style-override="id1-3-2-2-1-2-3-2">
                  <text:number>b.</text:number>
                  <text:p text:style-name="al">college: het college van burgemeester en wethouders van Woensdrecht;</text:p>
                </text:list-item>
                <text:list-item text:style-override="id1-3-2-2-1-2-3-3">
                  <text:number>c.</text:number>
                  <text:p text:style-name="al">vergunning: een beschikking waarbij een toestemming is verleend ingevolge een wettelijk voorschrift;</text:p>
                </text:list-item>
                <text:list-item text:style-override="id1-3-2-2-1-2-3-4">
                  <text:number>d.</text:number>
                  <text:p text:style-name="al">ontheffing: een beschikking waarbij een ontheffing of vrijstelling is verleend ingevolge een wettelijk voorschrift;</text:p>
                </text:list-item>
                <text:list-item text:style-override="id1-3-2-2-1-2-3-5">
                  <text:number>e.</text:number>
                  <text:p text:style-name="al">melding: een kennisgeving ingevolge een wettelijk voorschrift;</text:p>
                </text:list-item>
                <text:list-item text:style-override="id1-3-2-2-1-2-3-6">
                  <text:number>f.</text:number>
                  <text:p text:style-name="al">ontwerpbesluit: een ingevolge artikel 3:11 van de Algemene wet bestuursrecht opgesteld ontwerp van het te nemen besluit.</text:p>
                </text:list-item>
              </text:list>
            </text:section>
            <text:p text:style-name="hoofdstuk_bottom"/>
          </text:section>
          <text:section text:name="hoofdstuk_id1-3-2-2-2" text:style-name="hoofdstuk">
            <text:p text:style-name="hoofdstuk_kop"><text:span text:style-name="label">HOOFDSTUK</text:span> <text:span text:style-name="nr">2</text:span> BEKENDMAKING</text:p>
            <text:section text:name="artikel_id1-3-2-2-2-2" text:style-name="artikel">
              <text:p text:style-name="artikel_kop_titel"><text:span text:style-name="artikel_kop_label">Artikel</text:span> <text:span text:style-name="artikel_kop_nr">2</text:span> Elektronische bekendmaking</text:p>
              <text:list text:style-name="id1-3-2-2-2-2-2">
                <text:list-item text:style-override="id1-3-2-2-2-2-2-1">
                  <text:number>1.</text:number>
                  <text:p text:style-name="al">Het college van burgemeester en wethouders geeft een elektronisch gemeenteblad uit op https://www.officielebekendmakingen.nl. Op de website van de gemeente Woensdrecht wordt een verwijzing gemaakt. </text:p>
                </text:list-item>
                <text:list-item text:style-override="id1-3-2-2-2-2-2-2">
                  <text:number>2.</text:number>
                  <text:p text:style-name="al">Het elektronisch gemeenteblad verschijnt telkens wanneer daartoe de noodzaak bestaat. </text:p>
                </text:list-item>
                <text:list-item text:style-override="id1-3-2-2-2-2-2-3">
                  <text:number>3.</text:number>
                  <text:p text:style-name="al">Algemeen verbindende voorschriften, beleidsregels, andere besluiten van algemene strekking, besluiten waarbij een vergunning of ontheffing is verleend, geaccepteerde meldingen, ontvangen aanvragen, ter inzage gelegde (ontwerp)besluiten en de daarop betrekking hebbende stukken worden uitsluitend bekendgemaakt in het elektronische gemeenteblad, tenzij bij wet- of regelgeving een andere wijze van bekendmaken is voorgeschreven. </text:p>
                </text:list-item>
                <text:list-item text:style-override="id1-3-2-2-2-2-2-4">
                  <text:number>4.</text:number>
                  <text:p text:style-name="al">Onverminderd het bepaalde in artikel 2, lid 3 kan het bevoegde bestuursorgaan van de gemeente, naast de elektronische bekendmaking, ook op een niet- elektronische wijze kennisgeving doen voor zover dat naar haar oordeel gewenst is.</text:p>
                </text:list-item>
                <text:list-item text:style-override="id1-3-2-2-2-2-2-5">
                  <text:number>5.</text:number>
                  <text:p text:style-name="al">Deze verordening is niet van toepassing op:</text:p>
                  <text:list text:style-name="id1-3-2-2-2-2-2-5-3">
                    <text:list-item text:style-override="id1-3-2-2-2-2-2-5-3-1">
                      <text:number>•</text:number>
                      <text:p text:style-name="al">Een verkeersbesluit zoals bedoeld in artikel 26 van het Besluit administratieve bepalingen inzake het wegverkeer.</text:p>
                    </text:list-item>
                  </text:list>
                </text:list-item>
              </text:list>
            </text:section>
            <text:section text:name="artikel_id1-3-2-2-2-3" text:style-name="artikel">
              <text:p text:style-name="artikel_kop_titel"><text:span text:style-name="artikel_kop_label">Artikel</text:span> <text:span text:style-name="artikel_kop_nr">3</text:span> Inhoud bekendmaking </text:p>
              <text:p text:style-name="al">De bekendmaking bedoeld in artikel 2 van deze verordening bevat, voor zover van toepassing, ten minste:</text:p>
              <text:list text:style-name="id1-3-2-2-2-3-3">
                <text:list-item text:style-override="id1-3-2-2-2-3-3-1">
                  <text:number>a.</text:number>
                  <text:p text:style-name="al">het adres of een zo nauwkeurig mogelijke aanduiding van het perceel of de percelen waarop de vergunning, de ontheffing, de melding of de aanvraag betrekking heeft;</text:p>
                </text:list-item>
                <text:list-item text:style-override="id1-3-2-2-2-3-3-2">
                  <text:number>b.</text:number>
                  <text:p text:style-name="al">de omschrijving van het aangevraagde, gemelde of de vergunning, ontheffing die is verleend of het ter inzage gelegde (ontwerp)besluit;</text:p>
                </text:list-item>
                <text:list-item text:style-override="id1-3-2-2-2-3-3-3">
                  <text:number>c.</text:number>
                  <text:p text:style-name="al">de tekst van het (ontwerp)besluit, de vergunning, de ontheffing, de melding, de ontvangen aanvraag, het algemeen verbindende voorschrift, de beleidsregel, een ander besluit van algemene strekking of, indien niet de gehele tekst wordt vermeld, de zakelijke (samenvatting van de) inhoud;</text:p>
                </text:list-item>
                <text:list-item text:style-override="id1-3-2-2-2-3-3-4">
                  <text:number>d.</text:number>
                  <text:p text:style-name="al">indien alleen de zakelijke (samenvatting van de) inhoud wordt vermeld, de wijze waarop belangstellenden kunnen kennisnemen van het gehele (ontwerp)besluit, de vergunning, ontheffing, melding, een ontvangen aanvraag, het algemeen verbindende voorschrift, de beleidsregel of een ander besluit van algemene strekking. </text:p>
                </text:list-item>
                <text:list-item text:style-override="id1-3-2-2-2-3-3-5">
                  <text:number>e.</text:number>
                  <text:p text:style-name="al">waar  het (ontwerp)besluit, vergunning, ontheffing, melding, ontvangen aanvraag, het algemeen verbindende voorschrift, de beleidsregel of een ander besluit van algemene strekking ter inzage ligt. </text:p>
                </text:list-item>
                <text:list-item text:style-override="id1-3-2-2-2-3-3-6">
                  <text:number>f.</text:number>
                  <text:p text:style-name="al">wanneer een zienswijze kan worden ingediend, bezwaar of beroep tegen het besluit kan worden ingesteld, gedurende welke termijn dit kan gebeuren, door wie dit gedaan kan worden en bij welk orgaan dit dient te gebeuren, alsmede op welke wijze een voorlopige voorziening kan worden gevraagd. </text:p>
                </text:list-item>
              </text:list>
            </text:section>
            <text:section text:name="artikel_id1-3-2-2-2-4" text:style-name="artikel">
              <text:p text:style-name="artikel_kop_titel"><text:span text:style-name="artikel_kop_label">Artikel</text:span> <text:span text:style-name="artikel_kop_nr">4</text:span> Plaats van terinzagelegging</text:p>
              <text:p text:style-name="al">Alle besluiten die bekend worden gemaakt in het elektronisch gemeenteblad liggen ter inzage bij de balie van het gemeentehuis, Huijbergseweg 3 te Hoogerheid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verordening treedt in werking met ingang van de dag na publicatie. </text:p>
            </text:section>
            <text:section text:name="artikel_id1-3-2-2-3-3" text:style-name="artikel">
              <text:p text:style-name="artikel_kop_titel"><text:span text:style-name="artikel_kop_label">Artikel</text:span> <text:span text:style-name="artikel_kop_nr">6</text:span> Citeertitel</text:p>
              <text:p text:style-name="al">Deze verordening kan worden aangehaald als: Verordening op de elektronische bekendmaking.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9 juni 2017.</text:span></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770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01</meta:user-defined>
    <meta:user-defined meta:name="OVERHEIDop.GmbID/DC.identifier">gmb-2017-117701</meta:user-defined>
    <meta:user-defined meta:name="OVERHEID.TaxonomieBeleidsagenda/OVERHEID.category">Bestuur | Organisatie en beleid</meta:user-defined>
    <meta:user-defined meta:name="OVERHEID.Gemeente/DC.spatial">Woensdrecht</meta:user-defined>
    <meta:user-defined meta:name="DC.source">artikel 139 van de Gemeentewet;1.0:c:BWBR0005416&amp;artikel=139&amp;g=2017-07-01</meta:user-defined>
    <meta:user-defined meta:name="DC.source">artikel 147 van de Gemeentewet;1.0:c:BWBR0005416&amp;artikel=147&amp;g=2017-07-01</meta:user-defined>
    <meta:user-defined meta:name="DC.source">artikel 3:12, eerste lid, van de Algemene wet bestuursrecht;1.0:c:BWBR0005537&amp;artikel=3%3A12&amp;lid=1&amp;g=2017-07-01</meta:user-defined>
    <meta:user-defined meta:name="DC.source">artikel 2:14, tweede lid, van de Algemene wet bestuursrecht;1.0:c:BWBR0005537&amp;artikel=2%3A14&amp;lid=2&amp;g=2017-07-01</meta:user-defined>
    <meta:user-defined meta:name="DCTERMS.alternative">Verordening op de elektronische bekendmaking</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