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24 woonunits voor het RIBW, Kerkstraat 57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57 Oisterwijk</text:span>, het realiseren van 24 woonunits voor het RIBW. Dossiernummer 2017-0465, verzonden aan aanvrager op 06-07-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769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9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9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24 woonunits voor het RIBW, Kerkstraat 5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99</meta:user-defined>
    <meta:user-defined meta:name="OVERHEIDop.GmbID/DC.identifier">gmb-2017-117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H 57</meta:user-defined>
    <meta:user-defined meta:name="OVERHEIDop.woonplaats">Oisterwijk</meta:user-defined>
    <meta:user-defined meta:name="OVERHEIDop.straatnaam">Kerk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68 398950</meta:user-defined>
    <meta:user-defined meta:name="OVERHEIDop.versieInformatie"/>
  </office:meta>
</office:document-meta>
</file>