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242, 1171 CX, bouwen van een berging aan voorzijde woning, verzenddatum 06-07-2017, zaaknummer 1721779, olonummer 2975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69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9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9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Sloterweg 242, 1171 CX, bouwen van een berging aan voorzijde woning, verzenddatum 06-07-2017, zaaknummer 1721779, olonummer 29759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693</meta:user-defined>
    <meta:user-defined meta:name="OVERHEIDop.GmbID/DC.identifier">gmb-2017-11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X 242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76 483185</meta:user-defined>
    <meta:user-defined meta:name="OVERHEIDop.versieInformatie"/>
  </office:meta>
</office:document-meta>
</file>