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V-17-0592 kadastrale gemeente Randwijk, sectie A, perceelnummer 256 en kadastrale gemeente Heteren, sectie D, perceelnummer 654</text:p>
      <text:section text:name="zakelijke-mededeling_id1-3-2" text:style-name="zakelijke-mededeling">
        <text:section text:name="zakelijke-mededeling-tekst_id1-3-2-1" text:style-name="zakelijke-mededeling-tekst">
          <text:section text:name="tekst_id1-3-2-1-1" text:style-name="tekst">
            <text:p text:style-name="common-al">De gemeente heeft op 06 juli 2017 een besluit genomen op de aanvraag met zaaknummer HOV-17-0592 voorhet afgraven van kleiop locatie kadastrale gemeente Randwijk, sectie A, perceelnummer 256 en kadastrale gemeente Heteren, sectie D, perceelnummer 654. De vergunning is vergunnen. Het besluit betreft de volgende onderdelen:</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08 juli 2017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768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8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8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OV-17-0592 kadastrale gemeente Randwijk, sectie A, perceelnummer 256 en kadastrale gemeente Heteren, sectie D, perceelnummer 6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81</meta:user-defined>
    <meta:user-defined meta:name="OVERHEIDop.GmbID/DC.identifier">gmb-2017-117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701PB 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7356.87 441553.43</meta:user-defined>
    <meta:user-defined meta:name="OVERHEIDop.versieInformatie"/>
  </office:meta>
</office:document-meta>
</file>