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het deels vervangen van de gevels en het vervangen van de kap aan De Tip 11 t/m 14, 18 t/m 22 en 24 t/m 29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 juli 2017 een besluit genomen op de aanvraag met zaaknummer HOV-17-0817 voor het deels vervangen van de gevels en het vervangen van de kap aan De Tip 11 t/m 14, 18 t/m 22 en 24 t/m 29 te Hervel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08 juli 2017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17680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680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680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het deels vervangen van de gevels en het vervangen van de kap aan De Tip 11 t/m 14, 18 t/m 22 en 24 t/m 29 te H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117680</meta:user-defined>
    <meta:user-defined meta:name="OVERHEIDop.GmbID/DC.identifier">gmb-2017-1176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4AM 11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79447 434654</meta:user-defined>
    <meta:user-defined meta:name="OVERHEIDop.versieInformatie"/>
  </office:meta>
</office:document-meta>
</file>