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Bilt diverse locati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29 bomen</text:span>
            <text:span text:style-name="nadrukvet">. </text:span>
            <text:span text:style-name="nadrukvet">Alle genoemde bomen worden op de website van de gemeente voor bewoners zichtbaar gemaakt op een viewer. Deze kan ingezoomd worden tot straatniveau.</text:span>
          </text:p>
            <text:p text:style-name="common-al">
            <text:span text:style-name="nadrukvet">Locatie:</text:span>
            <text:span text:style-name="nadrukvet"/>De Bilt diverse locaties</text:p>
            <text:p text:style-name="tussenkopcur">
            <text:span text:style-name="nadrukvet">Datum</text:span>
            <text:span text:style-name="nadrukvet"> verleend</text:span>
            <text:span text:style-name="nadrukvet">:</text:span>
            <text:span text:style-name="nadrukvet"/>
            <text:span text:style-name="nadrukvet">18 januari 2017</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76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e Bilt diverse loc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68</meta:user-defined>
    <meta:user-defined meta:name="OVERHEIDop.GmbID/DC.identifier">gmb-2017-11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