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Lettenburg 29, 2135 DD, plaatsen van een dakkapel in het achterdakvlak van de woning, verzenddatum 06-07-2017, zaaknummer 2436099, olonummer 307318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67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Lettenburg 29, 2135 DD, plaatsen van een dakkapel in het achterdakvlak van de woning, verzenddatum 06-07-2017, zaaknummer 2436099, olonummer 3073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77</meta:user-defined>
    <meta:user-defined meta:name="OVERHEIDop.GmbID/DC.identifier">gmb-2017-117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D 29</meta:user-defined>
    <meta:user-defined meta:name="OVERHEIDop.woonplaats">Hoofddorp</meta:user-defined>
    <meta:user-defined meta:name="OVERHEIDop.straatnaam">Lett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12 479688</meta:user-defined>
    <meta:user-defined meta:name="OVERHEIDop.versieInformatie"/>
  </office:meta>
</office:document-meta>
</file>