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J.C. Rijsdijkstraat 20 te Leerdam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p text:style-name="common-al">
            <text:span text:style-name="nadrukvet">Activiteit:  Bouw    </text:span>
          </text:p>
            <text:p text:style-name="common-al">Voor:  het bouwen van een schuur / overkapping   </text:p>
            <text:p text:style-name="common-al">
            <text:span text:style-name="nadrukvet">Locatie:  J.C. Rijsdijkstraat 20 te Leerdam   </text:span>
          </text:p>
            <text:p text:style-name="common-al">Datum ontvangst:  25-06-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2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76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J.C. Rijsdijkstraat 20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675</meta:user-defined>
    <meta:user-defined meta:name="OVERHEIDop.GmbID/DC.identifier">gmb-2017-117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J.C. Rijsdijk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5096 433753</meta:user-defined>
    <meta:user-defined meta:name="OVERHEIDop.versieInformatie"/>
  </office:meta>
</office:document-meta>
</file>