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zeltje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Stichting Ezeltjesdag</text:p>
            <text:p text:style-name="common-al"/>
            <text:p text:style-name="common-al">Locatie: Jo Arts terrein aan Mulakkers Eeneind</text:p>
            <text:p text:style-name="common-al"/>
            <text:p text:style-name="common-al">Datum: Zondag 3 september 2017 van 10:00 uur tot 19:00 uur</text:p>
            <text:p text:style-name="common-al"/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17673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673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673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zeltje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673</meta:user-defined>
    <meta:user-defined meta:name="OVERHEIDop.GmbID/DC.identifier">gmb-2017-1176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Mulakkers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856 384902</meta:user-defined>
    <meta:user-defined meta:name="OVERHEIDop.versieInformatie"/>
  </office:meta>
</office:document-meta>
</file>