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Koenderseweg ong. te Le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 Uitgebreide voorbereidingsprocedure</text:span>
          </text:p>
            <text:p text:style-name="common-al">
            <text:span text:style-name="nadrukvet">Verleende omgevingsvergunning</text:span>
          </text:p>
            <text:p text:style-name="common-al"/>
            <text:p text:style-name="common-al">Burgemeester en wethouders van de gemeente Leerdam maken bekend dat zij de volgende omgevingsvergunning hebben verleend:</text:p>
            <text:p text:style-name="common-al"/>
            <text:p text:style-name="common-al">
            <text:span text:style-name="nadrukvet">Activiteit:</text:span>
            <text:span text:style-name="nadrukvet"> Bouw, Handelen in strijd met regels RO  </text:span>
          </text:p>
            <text:p text:style-name="common-al">voor: het bouwen van 14 grondgebonden woningen  </text:p>
            <text:p text:style-name="common-al">
            <text:span text:style-name="nadrukvet">Locatie: Koenderseweg ong. te Leerdam  </text:span>
          </text:p>
            <text:p text:style-name="common-al">Datum besluit: 16-01-2017  </text:p>
            <text:p text:style-name="common-al"/>
            <text:p text:style-name="common-al">
            <text:span text:style-name="nadrukvet">Inzage</text:span>
          </text:p>
            <text:p text:style-name="common-al">De beschikking en de bijbehorende stukken kunnen vanaf 17 januari 2017 tot en met 8 maart 2017 worden ingezien in de hal van het Stadskantoor (leeskamer), Dr. Reilinghplein 1 te Leerdam: - elke werkdag van 09:00 tot 12:30 uur; - op dinsdag van 09:00 uur tot 12:30 uur en van 16:00 uur tot 19:30 uur; - na telefonische afspraak (tel. 0345 – 63 62 42).</text:p>
            <text:p text:style-name="common-al"/>
            <text:p text:style-name="common-al">
            <text:span text:style-name="nadrukvet">Beroep</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text:p>
            <text:p text:style-name="common-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text:p>
            <text:p text:style-name="common-al">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176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Koenderseweg ong.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67</meta:user-defined>
    <meta:user-defined meta:name="OVERHEIDop.GmbID/DC.identifier">gmb-2017-11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LC 18z</meta:user-defined>
    <meta:user-defined meta:name="OVERHEIDop.woonplaats">Leerdam</meta:user-defined>
    <meta:user-defined meta:name="OVERHEIDop.straatnaam">Koenderseweg</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2697 433862</meta:user-defined>
    <meta:user-defined meta:name="OVERHEIDop.versieInformatie"/>
  </office:meta>
</office:document-meta>
</file>