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5: Nieuwe aanvraag omgevingsvergunning, kappen van 2 grove dennen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15, kappen van 2 grove dennen en 1 beuk, ZKW1707794, ontvangen op 05-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766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6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6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15: Nieuwe aanvraag omgevingsvergunning, kappen van 2 grove dennen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67</meta:user-defined>
    <meta:user-defined meta:name="OVERHEIDop.GmbID/DC.identifier">gmb-2017-1176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meta:user-defined>
    <meta:user-defined meta:name="OVERHEIDop.woonplaats">Wageningen</meta:user-defined>
    <meta:user-defined meta:name="OVERHEIDop.straatnaam">Keijenberg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650 444986</meta:user-defined>
    <meta:user-defined meta:name="OVERHEIDop.versieInformatie"/>
  </office:meta>
</office:document-meta>
</file>