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Sommelsdijk, verstrekken alcoholhoudende dranken tijdens Holle Bolle dag- geldig 11 augustus 2017, verzenddatum: 04/07/17, referentienummer: 8662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7661</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61</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61</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Sommelsdijk, verstrekken alcoholhoudende dranken tijdens Holle Bolle dag- geldig 11 augustus 2017, verzenddatum: 04/07/17, referentienummer: 866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7661</meta:user-defined>
    <meta:user-defined meta:name="OVERHEIDop.GmbID/DC.identifier">gmb-2017-11766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VC 36n</meta:user-defined>
    <meta:user-defined meta:name="OVERHEIDop.woonplaats">Sommelsdijk</meta:user-defined>
    <meta:user-defined meta:name="OVERHEIDop.straatnaam">Dorp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608 419331</meta:user-defined>
    <meta:user-defined meta:name="OVERHEIDop.versieInformatie"/>
  </office:meta>
</office:document-meta>
</file>