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8.40 Tegelveldstraat 26, 6051 EL te Maasbracht /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30 juni 2017/het starten van het bedrijf (Dierenartsen Praktijk "De Havenmeesters"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765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65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65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8.40 Tegelveldstraat 26, 6051 EL te Maasbracht /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654</meta:user-defined>
    <meta:user-defined meta:name="OVERHEIDop.GmbID/DC.identifier">gmb-2017-11765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EL 26</meta:user-defined>
    <meta:user-defined meta:name="OVERHEIDop.woonplaats">Maasbracht</meta:user-defined>
    <meta:user-defined meta:name="OVERHEIDop.straatnaam">Tegelveld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862 350275</meta:user-defined>
    <meta:user-defined meta:name="OVERHEIDop.versieInformatie"/>
  </office:meta>
</office:document-meta>
</file>