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alanden, Reggelaan 105 -107</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juli 2017 (besluitnummer 2017- 36741) het bestemmingsplan Aalanden, Reggelaan 105 -107 heeft vastgesteld </text:p>
            <text:p text:style-name="common-al">Het plangebied van het bestemmingsplan omvat de locatie Reggelaan 105-107 in de wijk Aalanden. De naastgelegen school en gymzaal aan de Beulakerwiede 2 en 4 zijn ook in het plangebied opgenomen.</text:p>
            <text:p text:style-name="common-al">Het bestemmingsplan voorziet in de realisatie van woningen (eengezinshuizen) op de locatie Reggelaan 105-107.</text:p>
            <text:p text:style-name="common-al">Het bestemmingsplan Aalanden, Reggelaan 105 -107 met de daarbij behorende stukken ligt met ingang van 13 juli 2017 gedurende zes weken tot en met 23 augustus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7002-0004</text:span>
          </text:p>
            <text:p text:style-name="common-al">De bronbestanden zijn beschikbaar via </text:p>
            <text:p text:style-name="common-al">
            <text:span text:style-name="nadrukondlijn">http://ro.zwolle.nl/plans/NL.IMRO.0193.BP17002-/NL.IMRO.0193.BP17002-0004/</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65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5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5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alanden, Reggelaan 105 -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51</meta:user-defined>
    <meta:user-defined meta:name="OVERHEIDop.GmbID/DC.identifier">gmb-2017-117651</meta:user-defined>
    <meta:user-defined meta:name="OVERHEID.TaxonomieBeleidsagenda/OVERHEID.category">Ruimte en infrastructuur | Organisatie en beleid</meta:user-defined>
    <meta:user-defined meta:name="OVERHEIDop.referentienummer">NL.IMRO.0193.BP17002-0004</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Z 105</meta:user-defined>
    <meta:user-defined meta:name="OVERHEIDop.woonplaats">Zwolle</meta:user-defined>
    <meta:user-defined meta:name="OVERHEIDop.straatnaam">Regg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05 505558</meta:user-defined>
    <meta:user-defined meta:name="OVERHEIDop.versieInformatie"/>
  </office:meta>
</office:document-meta>
</file>