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apdijk 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28138</text:p>
            <text:p text:style-name="tussenkopcur">Omschrijving: het wijzigen van het gebruik van het voormalig bijgebouw naar een landwinkel en het intern verschuiven van dieraantallen</text:p>
            <text:p text:style-name="tussenkopcur">Adres: Schaapdijk 9 </text:p>
            <text:p text:style-name="tussenkopcur">Activiteiten: Bouwen, Strijdig Gebruik gronden/bouwwerken met RO, Milieu</text:p>
            <text:p text:style-name="tussenkopcur">Besluit: Verlenen</text:p>
            <text:p text:style-name="tussenkopcur">Datum ondertekening: 15 juni 2017</text:p>
            <text:p text:style-name="tussenkopcur">Datum verzending: 16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5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5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5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apdijk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50</meta:user-defined>
    <meta:user-defined meta:name="OVERHEIDop.GmbID/DC.identifier">gmb-2017-11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LS 9</meta:user-defined>
    <meta:user-defined meta:name="OVERHEIDop.woonplaats">Arnhem</meta:user-defined>
    <meta:user-defined meta:name="OVERHEIDop.straatnaam">Schaap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87 442967</meta:user-defined>
    <meta:user-defined meta:name="OVERHEIDop.versieInformatie"/>
  </office:meta>
</office:document-meta>
</file>