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Keldercafé De Zaak Oisterwijk, voor een drank- en horecavergunning voor de inrichting aan de Dorpsstraat 12C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Keldercafé De Zaak Oisterwijk,</text:span> voor een drank- en horecavergunning voor de inrichting aan de Dorpsstraat 12C Oisterwijk. Verzonden aan aanvrager 04-07-2017</text:span>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764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4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4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Keldercafé De Zaak Oisterwijk, voor een drank- en horecavergunning voor de inrichting aan de Dorpsstraat 12C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649</meta:user-defined>
    <meta:user-defined meta:name="OVERHEIDop.GmbID/DC.identifier">gmb-2017-11764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K 12c</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96 399058</meta:user-defined>
    <meta:user-defined meta:name="OVERHEIDop.versieInformatie"/>
  </office:meta>
</office:document-meta>
</file>