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en Bommel,Schaapsweg 15 – verstrekken van alcoholhounde dranken tijdens Oktoberfeest, geldig op 7 oktober 2017, verzenddatum: 28/06/17, referentienummer: 843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64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en Bommel,Schaapsweg 15 – verstrekken van alcoholhounde dranken tijdens Oktoberfeest, geldig op 7 oktober 2017, verzenddatum: 28/06/17, referentienummer: 84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646</meta:user-defined>
    <meta:user-defined meta:name="OVERHEIDop.GmbID/DC.identifier">gmb-2017-1176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5</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99 413143</meta:user-defined>
    <meta:user-defined meta:name="OVERHEIDop.versieInformatie"/>
  </office:meta>
</office:document-meta>
</file>