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tuwestraat 1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528</text:p>
            <text:p text:style-name="tussenkopcur">Omschrijving: herstel balkon met baldakijn van gemeentelijk monument</text:p>
            <text:p text:style-name="tussenkopcur">Adres: Betuwestraat 13 </text:p>
            <text:p text:style-name="tussenkopcur">Activiteiten: Bouwen, Monumenten Gem. of Prov. Verordening</text:p>
            <text:p text:style-name="tussenkopcur">Besluit: Verlenen</text:p>
            <text:p text:style-name="tussenkopcur">Datum ondertekening: 3 juli 2017</text:p>
            <text:p text:style-name="tussenkopcur">Datum verzending: 3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4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tuwe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43</meta:user-defined>
    <meta:user-defined meta:name="OVERHEIDop.GmbID/DC.identifier">gmb-2017-11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A 13</meta:user-defined>
    <meta:user-defined meta:name="OVERHEIDop.woonplaats">Arnhem</meta:user-defined>
    <meta:user-defined meta:name="OVERHEIDop.straatnaam">Betuw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86 444123</meta:user-defined>
    <meta:user-defined meta:name="OVERHEIDop.versieInformatie"/>
  </office:meta>
</office:document-meta>
</file>