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aanhoeve (tk huisnummer 2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904</text:p>
            <text:p text:style-name="tussenkopcur">Omschrijving: bouwen van een vrijstaande woning </text:p>
            <text:p text:style-name="tussenkopcur">Adres: Graanhoeve (tk huisnummer 29)</text:p>
            <text:p text:style-name="tussenkopcur">Activiteiten: Bouwen, Strijdig Gebruik gronden/bouwwerken met RO </text:p>
            <text:p text:style-name="tussenkopcur">Besluit: Verlenen</text:p>
            <text:p text:style-name="tussenkopcur">Datum ondertekening: 29 juni 2017</text:p>
            <text:p text:style-name="tussenkopcur">Datum verzending: 30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3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3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3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aanhoeve (tk huisnummer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39</meta:user-defined>
    <meta:user-defined meta:name="OVERHEIDop.GmbID/DC.identifier">gmb-2017-117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JA 21</meta:user-defined>
    <meta:user-defined meta:name="OVERHEIDop.woonplaats">Arnhem</meta:user-defined>
    <meta:user-defined meta:name="OVERHEIDop.straatnaam">Graanhoev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834 440894</meta:user-defined>
    <meta:user-defined meta:name="OVERHEIDop.versieInformatie"/>
  </office:meta>
</office:document-meta>
</file>