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genbroek (kadastrale sectie D, nummer 255), 6017 --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4 juli 2017 / het kappen van 7 Italiaanse populieren</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763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3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3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genbroek (kadastrale sectie D, nummer 255), 6017 --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30</meta:user-defined>
    <meta:user-defined meta:name="OVERHEIDop.GmbID/DC.identifier">gmb-2017-1176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meta:user-defined>
    <meta:user-defined meta:name="OVERHEIDop.woonplaats">Thorn</meta:user-defined>
    <meta:user-defined meta:name="OVERHEIDop.straatnaam">Hagenbroek</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687 353650</meta:user-defined>
    <meta:user-defined meta:name="OVERHEIDop.versieInformatie"/>
  </office:meta>
</office:document-meta>
</file>