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de Maasboulevard, Hoofdplein en Voorhavenkade te Schiedam op 19 februari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januari 2017 een vergunning verleend voor het organiseren van het evenement vlooienmarkt op de Maasboulevard, Hoofdplein en Voorhavenkade te Schiedam op 19 februari 2017 van 12.00 uur tot 17.00 uur (opbouw op 18 februari 2017 van 19.00 uur tot 22.00 uur, afbouw op 19 februari 2017 van 19.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25 januari 2017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76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de Maasboulevard, Hoofdplein en Voorhavenkade te Schiedam op 19 februari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63</meta:user-defined>
    <meta:user-defined meta:name="OVERHEIDop.GmbID/DC.identifier">gmb-2017-11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88 435252</meta:user-defined>
    <meta:user-defined meta:name="OVERHEIDop.versieInformatie"/>
  </office:meta>
</office:document-meta>
</file>