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het voorgevelkozijn en het fysiek scheiden van de winkel met bovenwoning, Hoofdstraat 44 en 44A, 2181ED Hillegom, Kenmerk Z-17-0101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voorgevelkozijn en het fysiek scheiden van de winkel met bovenwoning.</text:p>
            <text:p text:style-name="common-al">
            <text:span text:style-name="nadrukcur">Verzenddatum besluit: </text:span>
            <text:span text:style-name="nadrukcur">23 jun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762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het voorgevelkozijn en het fysiek scheiden van de winkel met bovenwoning, Hoofdstraat 44 en 44A, 2181ED Hillegom, Kenmerk Z-17-010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29</meta:user-defined>
    <meta:user-defined meta:name="OVERHEIDop.GmbID/DC.identifier">gmb-2017-11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D 44</meta:user-defined>
    <meta:user-defined meta:name="OVERHEIDop.woonplaats">Hillegom</meta:user-defined>
    <meta:user-defined meta:name="OVERHEIDop.straatnaam">Hoof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51 478756</meta:user-defined>
    <meta:user-defined meta:name="OVERHEIDop.versieInformatie"/>
  </office:meta>
</office:document-meta>
</file>