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Helenastraat, kavel 11 kadastraal sectie af, nummer 377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669</text:p>
            <text:p text:style-name="tussenkopcur">Omschrijving: het nieuw bouwen van een woonhuis</text:p>
            <text:p text:style-name="tussenkopcur">Adres: Schuytgraaf Helenastraat, kavel 11 kadastraal sectie af, nummer 3771</text:p>
            <text:p text:style-name="tussenkopcur">Activiteiten: Bouwen, Strijdig Gebruik gronden/bouwwerken met RO </text:p>
            <text:p text:style-name="tussenkopcur">Besluit: Verlenen</text:p>
            <text:p text:style-name="tussenkopcur">Datum ondertekening: 29 juni 2017</text:p>
            <text:p text:style-name="tussenkopcur">Datum verzending: 30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2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Helenastraat, kavel 11 kadastraal sectie af, nummer 3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28</meta:user-defined>
    <meta:user-defined meta:name="OVERHEIDop.GmbID/DC.identifier">gmb-2017-117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ZC</meta:user-defined>
    <meta:user-defined meta:name="OVERHEIDop.woonplaats">Arnhem</meta:user-defined>
    <meta:user-defined meta:name="OVERHEIDop.straatnaam">Hele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71 440639</meta:user-defined>
    <meta:user-defined meta:name="OVERHEIDop.versieInformatie"/>
  </office:meta>
</office:document-meta>
</file>