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Zanderijhof 26 (nabij stationsweg 129-131 kavel G5), Kenmerk Z-17-0083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5 jul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62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2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Zanderijhof 26 (nabij stationsweg 129-131 kavel G5), Kenmerk Z-17-0083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624</meta:user-defined>
    <meta:user-defined meta:name="OVERHEIDop.GmbID/DC.identifier">gmb-2017-11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op.woonplaats">Hillegom</meta:user-defined>
    <meta:user-defined meta:name="OVERHEIDop.straatnaam">Zanderij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75 479536</meta:user-defined>
    <meta:user-defined meta:name="OVERHEIDop.versieInformatie"/>
  </office:meta>
</office:document-meta>
</file>