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vertrouwenscommissie herbenoeming burgemeester 2017</text:p>
      <text:section text:name="regeling_id1-3-2" text:style-name="regeling">
        <text:section text:name="aanhef_id1-3-2-1" text:style-name="aanhef">
          <text:section text:name="preambule_id1-3-2-1-1" text:style-name="preambule">
            <text:p text:style-name="al"/>
            <text:p text:style-name="al">De raad van de gemeente Leek;</text:p>
            <text:p text:style-name="al"/>
            <text:p text:style-name="al">gelezen het voorstel van het presidium van 28 juni 2017, registratienummer 2017004787;</text:p>
            <text:p text:style-name="al"/>
            <text:p text:style-name="al">gelet op het bepaalde in de artikelen 61, 61a, 61c, 84, 86, 147 en 149 van de Gemeentewet, de artikelen 15 en 31 van de Archiefwet 1995 en artikel 9 van het Archiefbesluit 1995;</text:p>
            <text:p text:style-name="al"/>
            <text:p text:style-name="al">gelet op de circulaire Benoeming, functioneringsgesprekken en herbenoeming burgemeester d.d. 15 juli 2012 en de Handreiking burgemeesters: benoeming, herbenoeming, klankbordgesprekken en afscheid, d.d. mei 2016 van het Ministerie van Binnenlandse Zaken en Koninkrijksrelaties;</text:p>
            <text:p text:style-name="al"/>
            <text:p text:style-name="al">B E S L U I T :</text:p>
            <text:p text:style-name="al"/>
            <text:p text:style-name="al">vast te stellen de Verordening op de vertrouwenscommissie herbenoeming burgemeester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van de commissie</text:p>
            <text:list text:style-name="id1-3-2-2-1-2">
              <text:list-item text:style-override="id1-3-2-2-1-2">
                <text:number>1.</text:number>
                <text:p text:style-name="al">De vertrouwenscommissie (hierna: commissie) heeft tot taak het voorbereiden van een aanbeveling tot herbenoeming van de burgemeester in 2017.</text:p>
              </text:list-item>
              <text:list-item text:style-override="id1-3-2-2-1-3">
                <text:number>2.</text:number>
                <text:p text:style-name="al">De commissie vormt zich een oordeel over het functioneren van de burgemeester op basis van onder andere de profielschets en de gevoerde functioneringsgesprekken.</text:p>
              </text:list-item>
            </text:list>
            <text:p text:style-name="al"/>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commissie wordt gevormd door de fractievoorzitters van de in de gemeenteraad van Leek vertegenwoordigde fracties.</text:p>
              </text:list-item>
              <text:list-item text:style-override="id1-3-2-2-2-3">
                <text:number>2.</text:number>
                <text:p text:style-name="al">De functie van voorzitter van de commissie wordt bekleed door de voorzitter van het presidium.</text:p>
              </text:list-item>
              <text:list-item text:style-override="id1-3-2-2-2-4">
                <text:number>3.</text:number>
                <text:p text:style-name="al">De commissie kent geen plaatsvervangende leden. Het lidmaatschap is persoonlijk.</text:p>
              </text:list-item>
            </text:list>
            <text:p text:style-name="al"/>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raadsgriffier is secretaris van de commissie.</text:p>
              </text:list-item>
              <text:list-item text:style-override="id1-3-2-2-3-3">
                <text:number>2.</text:number>
                <text:p text:style-name="al">De plaatsvervangend raadsgriffier is plaatsvervangend secretaris van de commissie.</text:p>
              </text:list-item>
              <text:list-item text:style-override="id1-3-2-2-3-4">
                <text:number>3.</text:number>
                <text:p text:style-name="al">De (plaatsvervangend) griffier geeft ambtelijke ondersteuning aan de commissie.</text:p>
              </text:list-item>
              <text:list-item text:style-override="id1-3-2-2-3-5">
                <text:number>4.</text:number>
                <text:p text:style-name="al">De (plaatsvervangend) griffier is geen lid van, en heeft geen stemrecht in, de commissie.</text:p>
              </text:list-item>
            </text:list>
            <text:p text:style-name="al"/>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
                <text:number>1.</text:number>
                <text:p text:style-name="al">De commissie kan een of meer wethouders en de gemeentesecretaris raadplegen als adviseur in verband met de vervulling van de in artikel 1 genoemde taak.</text:p>
              </text:list-item>
              <text:list-item text:style-override="id1-3-2-2-4-3">
                <text:number>2.</text:number>
                <text:p text:style-name="al">De adviseur wordt uitgenodigd voor vergaderingen van de commissie.</text:p>
              </text:list-item>
              <text:list-item text:style-override="id1-3-2-2-4-4">
                <text:number>3.</text:number>
                <text:p text:style-name="al">Een adviseur is geen lid van, en heeft geen stemrecht in, de commissie.</text:p>
              </text:list-item>
            </text:list>
            <text:p text:style-name="al"/>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De vergaderingen van de commissie zijn besloten. Alle stukken van de commissie zijn geheim.</text:p>
              </text:list-item>
              <text:list-item text:style-override="id1-3-2-2-5-3">
                <text:number>2.</text:number>
                <text:p text:style-name="al">De commissie legt in elke vergadering en elk gesprek, met toepassing van artikel 61 vierde lid, juncto 61c, 1e lid van de Gemeentewet, geheimhouding op over de inhoud van de stukken en het behandelde tijdens de vergadering of gesprek. </text:p>
              </text:list-item>
              <text:list-item text:style-override="id1-3-2-2-5-4">
                <text:number>3.</text:number>
                <text:p text:style-name="al">De voorzitter ziet erop toe dat aan het gestelde in het vorige lid wordt voldaan.</text:p>
              </text:list-item>
              <text:list-item text:style-override="id1-3-2-2-5-5">
                <text:number>4.</text:number>
                <text:p text:style-name="al">De geheimhouding blijft na ontbinding van de commissie van kracht.</text:p>
              </text:list-item>
              <text:list-item text:style-override="id1-3-2-2-5-6">
                <text:number>5.</text:number>
                <text:p text:style-name="al">De commissie, haar leden en de (plaatsvervangend) secretaris verstrekken geen inzage in de stukken noch informatie over de stukken en het behandelde in haar vergadering aan raadsleden die geen zitting hebben in de commissie, noch aan anderen, behoudens het bepaalde in artikel 7, lid 1.</text:p>
              </text:list-item>
              <text:list-item text:style-override="id1-3-2-2-5-7">
                <text:number>6.</text:number>
                <text:p text:style-name="al">De commissie, noch de gemeenteraad, zal de geheimhouding waartoe het eerste lid verplicht, opheffen.</text:p>
              </text:list-item>
              <text:list-item text:style-override="id1-3-2-2-5-8">
                <text:number>7.</text:number>
                <text:p text:style-name="al">Het in dit artikel bepaalde is van overeenkomstige toepassing op de (plaatsvervangend) secretaris en de adviseur van de commissie.</text:p>
              </text:list-item>
            </text:list>
            <text:p text:style-name="al"/>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vergadert zo dikwijls als de voorzitter of ten minste twee leden dit noodzakelijk achten.</text:p>
              </text:list-item>
              <text:list-item text:style-override="id1-3-2-2-6-3">
                <text:number>2.</text:number>
                <text:p text:style-name="al">De voorzitter doet van elke vergadering ten minste vierentwintig uur tevoren aankondiging aan de leden van de commissie.</text:p>
              </text:list-item>
              <text:list-item text:style-override="id1-3-2-2-6-4">
                <text:number>3.</text:number>
                <text:p text:style-name="al">De commissie vergadert niet als niet ten minste drie leden aanwezig zijn.</text:p>
              </text:list-item>
              <text:list-item text:style-override="id1-3-2-2-6-5">
                <text:number>4.</text:number>
                <text:p text:style-name="al">De van de commissie uitgaande stukken worden ondertekend door de voorzitter en de secretaris.</text:p>
              </text:list-item>
            </text:list>
            <text:p text:style-name="al"/>
          </text:section>
          <text:section text:name="artikel_id1-3-2-2-7" text:style-name="artikel">
            <text:p text:style-name="artikel_kop_titel"><text:span text:style-name="artikel_kop_label">Artikel</text:span> <text:span text:style-name="artikel_kop_nr">7</text:span> Verslag en stemmen</text:p>
            <text:list text:style-name="id1-3-2-2-7-2">
              <text:list-item text:style-override="id1-3-2-2-7-2">
                <text:number>1.</text:number>
                <text:p text:style-name="al">De commissie brengt over haar werkzaamheden ter zake van het voorbereiden van de aanbeveling tot herbenoeming verslag uit aan de gemeenteraad en de Commissaris van de Koning door middel van een verslag van bevindingen. Dit schriftelijke en vertrouwelijke verslag bevat ten minste:</text:p>
                <text:list text:style-name="id1-3-2-2-7-2-3">
                  <text:list-item text:style-override="id1-3-2-2-7-2-3-1">
                    <text:number>a.</text:number>
                    <text:p text:style-name="al">een weergave van de wijze waarop de commissie haar werkzaamheden heeft verricht;</text:p>
                  </text:list-item>
                  <text:list-item text:style-override="id1-3-2-2-7-2-3-2">
                    <text:number>b.</text:number>
                    <text:p text:style-name="al">een gemotiveerde weergave van de bevindingen van de commissie;</text:p>
                  </text:list-item>
                  <text:list-item text:style-override="id1-3-2-2-7-2-3-3">
                    <text:number>c.</text:number>
                    <text:p text:style-name="al">een opgave of er sprake is van unanimiteit binnen de commissie;</text:p>
                  </text:list-item>
                  <text:list-item text:style-override="id1-3-2-2-7-2-3-4">
                    <text:number>d.</text:number>
                    <text:p text:style-name="al">het verslag van het gesprek met de burgemeester over het verslag van bevindingen en de aanbeveling.</text:p>
                  </text:list-item>
                </text:list>
              </text:list-item>
            </text:list>
            <text:p text:style-name="al"/>
          </text:section>
          <text:section text:name="artikel_id1-3-2-2-8" text:style-name="artikel">
            <text:p text:style-name="artikel_kop_titel"><text:span text:style-name="artikel_kop_label">Artikel</text:span> <text:span text:style-name="artikel_kop_nr">8</text:span> Overleg tussen de commissie en de burgemeester</text:p>
            <text:list text:style-name="id1-3-2-2-8-2">
              <text:list-item text:style-override="id1-3-2-2-8-2">
                <text:number>1.</text:number>
                <text:p text:style-name="al">Alvorens de commissie het verslag van haar bevindingen naar de raad stuurt, bespreekt ze het concept met de burgemeester (herbenoemingsgesprek).</text:p>
              </text:list-item>
              <text:list-item text:style-override="id1-3-2-2-8-3">
                <text:number>2.</text:number>
                <text:p text:style-name="al">Indien ter zake van zijn functioneren in het gesprek, bedoeld in het eerste lid, afspraken met de burgemeester zijn gemaakt, worden deze in het verslag aan de raad gemeld.</text:p>
              </text:list-item>
            </text:list>
            <text:p text:style-name="al"/>
          </text:section>
          <text:section text:name="artikel_id1-3-2-2-9" text:style-name="artikel">
            <text:p text:style-name="artikel_kop_titel"><text:span text:style-name="artikel_kop_label">Artikel</text:span> <text:span text:style-name="artikel_kop_nr">9</text:span> Communicatie en correspondentie</text:p>
            <text:list text:style-name="id1-3-2-2-9-2">
              <text:list-item text:style-override="id1-3-2-2-9-2">
                <text:number>1.</text:number>
                <text:p text:style-name="al">De voorzitter van de commissie treedt op als contactpersoon naar buiten.</text:p>
              </text:list-item>
              <text:list-item text:style-override="id1-3-2-2-9-3">
                <text:number>2.</text:number>
                <text:p text:style-name="al">Alle stukken van de commissie worden, onder vermelding van ‘persoonlijk en geheim’, aan de voorzitter gericht en door de secretaris bewaard.</text:p>
              </text:list-item>
              <text:list-item text:style-override="id1-3-2-2-9-4">
                <text:number>3.</text:number>
                <text:p text:style-name="al">Alle stukken die van de commissie uitgaan worden, onder vermelding van ‘persoonlijk en geheim’, door de secretaris verzonden, zonder tussenkomst van derden.</text:p>
              </text:list-item>
              <text:list-item text:style-override="id1-3-2-2-9-5">
                <text:number>4.</text:number>
                <text:p text:style-name="al">De secretaris bewaart de stukken aan en van de commissie op kantoor in een afgesloten ruimte, totdat de uiteindelijke archivering plaatsvindt.</text:p>
              </text:list-item>
            </text:list>
            <text:p text:style-name="al"/>
          </text:section>
          <text:section text:name="artikel_id1-3-2-2-10" text:style-name="artikel">
            <text:p text:style-name="artikel_kop_titel"><text:span text:style-name="artikel_kop_label">Artikel</text:span> <text:span text:style-name="artikel_kop_nr">10</text:span> Ontbinden van commissie</text:p>
            <text:p text:style-name="al">De commissie wordt ontbonden met ingang van de dag volgend op die waarop door de Minister een besluit is genomen op de aanbeveling door de raad.</text:p>
            <text:p text:style-name="al"/>
          </text:section>
          <text:section text:name="artikel_id1-3-2-2-11" text:style-name="artikel">
            <text:p text:style-name="artikel_kop_titel"><text:span text:style-name="artikel_kop_label">Artikel</text:span> <text:span text:style-name="artikel_kop_nr">11</text:span> Archivering van stukken</text:p>
            <text:list text:style-name="id1-3-2-2-11-2">
              <text:list-item text:style-override="id1-3-2-2-11-2">
                <text:number>1.</text:number>
                <text:p text:style-name="al">De voorzitter en de secretaris van de commissie dragen er zorg voor dat op het tijdstip bedoeld in artikel 10 alle archiefbescheiden die door de commissie zelf zijn opgemaakt onverwijld in een verzegelde envelop en gerubriceerd als 'geheim' worden overgebracht naar een krachtens de wet door de raad aangewezen archiefbewaarplaats.</text:p>
              </text:list-item>
              <text:list-item text:style-override="id1-3-2-2-11-3">
                <text:number>2.</text:number>
                <text:p text:style-name="al">De voorzitter en de secretaris van de commissie dragen er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 voor een periode van 75 jaar.</text:p>
              </text:list-item>
              <text:list-item text:style-override="id1-3-2-2-11-4">
                <text:number>3.</text:number>
                <text:p text:style-name="al">Alle overige bescheiden en kopieën van de in dit artikel bedoelde bescheiden worden onmiddellijk vernietigd.</text:p>
              </text:list-item>
            </text:list>
            <text:p text:style-name="al"/>
          </text:section>
          <text:section text:name="artikel_id1-3-2-2-12" text:style-name="artikel">
            <text:p text:style-name="artikel_kop_titel"><text:span text:style-name="artikel_kop_label">Artikel</text:span> <text:span text:style-name="artikel_kop_nr">12</text:span> Onvoorziene aangelegenheden</text:p>
            <text:p text:style-name="al">In alle gevallen waarin deze verordening dan wel de circulaire niet voorziet, beslist de commissie.</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wordt aangehaald als Verordening op de vertrouwenscommissie tot herbenoeming burgemeester 2017.</text:p>
              </text:list-item>
              <text:list-item text:style-override="id1-3-2-2-13-3">
                <text:number>2.</text:number>
                <text:p text:style-name="al">Deze verordening treedt in werking op de dag na bekendmaking, werkt terug tot 23 maart 2017 en vervalt op de dag bedoeld in artikel 10. </text:p>
              </text:list-item>
              <text:list-item text:style-override="id1-3-2-2-13-4">
                <text:number>3.</text:number>
                <text:p text:style-name="al">Onverminderd het bepaalde in het tweede lid blijft de geheimhouding, bedoelt in artikel 5, gelden na het vervallen van deze verordening.</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raad der gemeente Leek,</text:span></text:p>
            <text:p><text:span text:style-name="functie">d.d. 5 juli 2017.</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J.W.P. Slotema, plv. voorzitter M. Frensel,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17621</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21</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21</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vertrouwenscommissie herbenoeming burgemeest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621</meta:user-defined>
    <meta:user-defined meta:name="OVERHEIDop.GmbID/DC.identifier">gmb-2017-117621</meta:user-defined>
    <meta:user-defined meta:name="OVERHEID.TaxonomieBeleidsagenda/OVERHEID.category">Bestuur | Organisatie en beleid</meta:user-defined>
    <meta:user-defined meta:name="OVERHEID.Gemeente/DC.spatial">Leek</meta:user-defined>
    <meta:user-defined meta:name="DC.source">artikel 61 van de Gemeentewet;1.0:c:BWBR0005416&amp;artikel=61&amp;g=2017-07-01</meta:user-defined>
    <meta:user-defined meta:name="DC.source">artikel 84 van de Gemeentewet;1.0:c:BWBR0005416&amp;artikel=84&amp;g=2017-07-01</meta:user-defined>
    <meta:user-defined meta:name="DC.source">artikel 147 van de Gemeentewet;1.0:c:BWBR0005416&amp;artikel=147&amp;g=2017-07-01</meta:user-defined>
    <meta:user-defined meta:name="DC.source">artikel 149 van de Gemeentewet;1.0:c:BWBR0005416&amp;artikel=149&amp;g=2017-07-01</meta:user-defined>
    <meta:user-defined meta:name="OVERHEIDop.referentienummer">2017004787</meta:user-defined>
    <meta:user-defined meta:name="DCTERMS.alternative">Verordening op de vertrouwenscommissie herbenoeming burgemeester 2017</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xs:date/OVERHEIDop.startdatum">2017-07-11</meta:user-defined>
    <meta:user-defined meta:name="OVERHEIDgvop.Informatietype/DC.type">Verordeningen</meta:user-defined>
    <meta:user-defined meta:name="OVERHEID.Gemeente/OVERHEID.authority">Leek</meta:user-defined>
    <meta:user-defined meta:name="OVERHEID.Gemeente/DCTERMS.publisher">Leek</meta:user-defined>
    <meta:user-defined meta:name="OVERHEIDop.betreftRegeling">CVDR602452_1</meta:user-defined>
    <meta:user-defined meta:name="OVERHEIDop.versieInformatie"/>
  </office:meta>
</office:document-meta>
</file>