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De Fiere WijnAkker, Vierakkersestraatweg 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5 juli 2017 is aan De Fiere WijnAkker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3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exploitatievergunning horeca De Fiere WijnAkker, Vierakkersestraatweg 8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620</meta:user-defined>
    <meta:user-defined meta:name="OVERHEIDop.GmbID/DC.identifier">gmb-2017-1176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8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44 458680</meta:user-defined>
    <meta:user-defined meta:name="OVERHEIDop.versieInformatie"/>
  </office:meta>
</office:document-meta>
</file>