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9, Winston Churchilllaan ong., 6137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lichtmastreclame</text:p>
            <text:p text:style-name="common-al">Locatie: Winston Churchilllaan ong., 6137 EA Sittard </text:p>
            <text:p text:style-name="common-al">Ontvangstdatum: 13 januari 2017</text:p>
            <text:p text:style-name="common-al">Dossiernummer: Om17.00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9, Winston Churchilllaan ong., 6137 E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2</meta:user-defined>
    <meta:user-defined meta:name="OVERHEIDop.GmbID/DC.identifier">gmb-2017-1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PV 51</meta:user-defined>
    <meta:user-defined meta:name="OVERHEIDop.woonplaats">Sittard</meta:user-defined>
    <meta:user-defined meta:name="OVERHEIDop.straatnaam">Beeth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858 334306</meta:user-defined>
    <meta:user-defined meta:name="OVERHEIDop.versieInformatie"/>
  </office:meta>
</office:document-meta>
</file>