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Wilhelminastraat 26 &amp; 26A, verbouwen woning (zaaknummer 1626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in Wilhelminastraat 26 &amp; 26A </text:span>
            <text:span text:style-name="nadrukvet">– </text:span>ontvangen 3 juli 2017 voor het vervangen van het dak, plaatsen zonnepanelen, herindelen en splitsen woning en restauratiewerkzaamheden (Rijksmonument).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61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in Wilhelminastraat 26 &amp; 26A, verbouwen woning (zaaknummer 1626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19</meta:user-defined>
    <meta:user-defined meta:name="OVERHEIDop.GmbID/DC.identifier">gmb-2017-117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N 26</meta:user-defined>
    <meta:user-defined meta:name="OVERHEIDop.woonplaats">Zwolle</meta:user-defined>
    <meta:user-defined meta:name="OVERHEIDop.straatnaam">Koningin Wilhelmin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75 502532</meta:user-defined>
    <meta:user-defined meta:name="OVERHEID.EPSG28992/DC.spatial">201975 502532</meta:user-defined>
    <meta:user-defined meta:name="OVERHEIDop.versieInformatie"/>
  </office:meta>
</office:document-meta>
</file>