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einaldstraat 24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1197</text:p>
            <text:p text:style-name="tussenkopcur">Omschrijving: het plaatsen van 8 dakkapellen</text:p>
            <text:p text:style-name="tussenkopcur">Adres: Reinaldstraat 24 </text:p>
            <text:p text:style-name="tussenkopcur">Activiteiten: Bouwen </text:p>
            <text:p text:style-name="tussenkopcur">Besluit: Verlenen</text:p>
            <text:p text:style-name="tussenkopcur">Datum ondertekening: 23 juni 2017</text:p>
            <text:p text:style-name="tussenkopcur">Datum verzending: 4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61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1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1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einaldstraat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618</meta:user-defined>
    <meta:user-defined meta:name="OVERHEIDop.GmbID/DC.identifier">gmb-2017-117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GN 24</meta:user-defined>
    <meta:user-defined meta:name="OVERHEIDop.woonplaats">Arnhem</meta:user-defined>
    <meta:user-defined meta:name="OVERHEIDop.straatnaam">Reinald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107 444631</meta:user-defined>
    <meta:user-defined meta:name="OVERHEIDop.versieInformatie"/>
  </office:meta>
</office:document-meta>
</file>