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tgrachtstraat 4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723</text:p>
            <text:p text:style-name="tussenkopcur">Omschrijving: schilderen van de gevel van de woning</text:p>
            <text:p text:style-name="tussenkopcur">Adres: Rietgrachtstraat 48 </text:p>
            <text:p text:style-name="tussenkopcur">Activiteiten: Bouwen</text:p>
            <text:p text:style-name="tussenkopcur">Besluit: Verlenen</text:p>
            <text:p text:style-name="tussenkopcur">Datum ondertekening: 30 juni 2017</text:p>
            <text:p text:style-name="tussenkopcur">Datum verzending: 3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1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etgrachtstraa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14</meta:user-defined>
    <meta:user-defined meta:name="OVERHEIDop.GmbID/DC.identifier">gmb-2017-11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D 46</meta:user-defined>
    <meta:user-defined meta:name="OVERHEIDop.woonplaats">Arnhem</meta:user-defined>
    <meta:user-defined meta:name="OVERHEIDop.straatnaam">Rietgrach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6 443525</meta:user-defined>
    <meta:user-defined meta:name="OVERHEIDop.versieInformatie"/>
  </office:meta>
</office:document-meta>
</file>