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vrijstaande woning, Zanderijhof 24, Hillegom, Kenmerk Z-17-0077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text:span>
            <text:span text:style-name="nadrukcur">29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761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1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vrijstaande woning, Zanderijhof 24, Hillegom, Kenmerk Z-17-007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613</meta:user-defined>
    <meta:user-defined meta:name="OVERHEIDop.GmbID/DC.identifier">gmb-2017-11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meta:user-defined>
    <meta:user-defined meta:name="OVERHEIDop.woonplaats">Hillegom</meta:user-defined>
    <meta:user-defined meta:name="OVERHEIDop.straatnaam">Zanderij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375 479536</meta:user-defined>
    <meta:user-defined meta:name="OVERHEIDop.versieInformatie"/>
  </office:meta>
</office:document-meta>
</file>