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eander 725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9118</text:p>
            <text:p text:style-name="tussenkopcur">Omschrijving: het realiseren van een trap tussen de 3e en 4e verdieping en het wijzigen van de brandcompartimenteringen van het kantoorgebouw </text:p>
            <text:p text:style-name="tussenkopcur">Adres: Meander 725 </text:p>
            <text:p text:style-name="tussenkopcur">Activiteiten: Bouwen</text:p>
            <text:p text:style-name="tussenkopcur">Besluit: Verlenen</text:p>
            <text:p text:style-name="tussenkopcur">Datum ondertekening: 28 juni 2017</text:p>
            <text:p text:style-name="tussenkopcur">Datum verzending: 28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61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1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1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eander 7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610</meta:user-defined>
    <meta:user-defined meta:name="OVERHEIDop.GmbID/DC.identifier">gmb-2017-117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ME 725</meta:user-defined>
    <meta:user-defined meta:name="OVERHEIDop.woonplaats">Arnhem</meta:user-defined>
    <meta:user-defined meta:name="OVERHEIDop.straatnaam">Meander</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5338 443559</meta:user-defined>
    <meta:user-defined meta:name="OVERHEIDop.versieInformatie"/>
  </office:meta>
</office:document-meta>
</file>