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en Drank- en Horecavergunning Proeflokaal 't Sterretje, Buitenhavenweg 180b, 3113 BG Schiedam</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in verband met de overname van het horecabedrijf Proeflokaal ’t Sterretje, Buitenhavenweg 180b te Schiedam op 16 januari 2017 een exploitatievergunning en Drank- en Horecavergunning verleend.</text:p>
            <text:p text:style-name="common-al">Het betreft hier een café / restaurant met terras (6 tafels, 24 stoelen), openingstijden horecabedrijf zondag t/m donderdag van 07.00 uur tot 01.00 uur, vrijdag en zaterdag van 07.00 uur tot 04.00 uur, openingstijden terras van 07.00 uur tot 01.00 uur.</text:p>
            <text:p text:style-name="common-al">Vanaf 25 januari 2017 ligt een afschrift van de verleende vergunning, gedurende zes weken gerekend vanaf de datum van het besluit, ter inzage bij het Klant Contact Centrum (Omgevingsloket), Stadserf 1. </text:p>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Intussen blijft de vergunning geldig. Als u echter vindt dat deze meteen moet worden geschorst dan kunt u daarvoor een verzoek sturen naar de voorzieningenrechter van de rechtbank Rotterdam, t.a.v. de sector bestuursrecht, Postbus 50951, 3007 BM Rotterdam. </text:p>
            <text:p text:style-name="last-al">Voorwaarde hiervoor is dat u tevens een bezwaarschrift heeft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1761</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61</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61</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en Drank- en Horecavergunning Proeflokaal 't Sterretje, Buitenhavenweg 180b, 3113 BG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761</meta:user-defined>
    <meta:user-defined meta:name="OVERHEIDop.GmbID/DC.identifier">gmb-2017-117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AS 443a</meta:user-defined>
    <meta:user-defined meta:name="OVERHEIDop.woonplaats">Schiedam</meta:user-defined>
    <meta:user-defined meta:name="OVERHEIDop.straatnaam">Rotterdamsedijk</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268 436662</meta:user-defined>
    <meta:user-defined meta:name="OVERHEIDop.versieInformatie"/>
  </office:meta>
</office:document-meta>
</file>