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endtse winkeliers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ndtse winkeliersvereniging, voor het organiseren van een braderie in de Dorpsstraat in Gendt op 29 augustus 2017 <text:span text:style-name="nadrukcur">(6691 BB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760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0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0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Gendtse winkeliersveren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609</meta:user-defined>
    <meta:user-defined meta:name="OVERHEIDop.GmbID/DC.identifier">gmb-2017-1176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BB</meta:user-defined>
    <meta:user-defined meta:name="OVERHEIDop.woonplaats">Gendt</meta:user-defined>
    <meta:user-defined meta:name="OVERHEIDop.straatnaam">Julianaplei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67 432376</meta:user-defined>
    <meta:user-defined meta:name="OVERHEIDop.versieInformatie"/>
  </office:meta>
</office:document-meta>
</file>