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euwegein; ontvangen aanvraag Horeca-exploitatievergunning Rapenburgerschans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Nieuwegein maakt bekend dat op 6 juli 2017 een vergunningaanvraag is ontvangen van V.O.F. J. van Eck &amp; Echtgenote voor een Horeca-exploitatievergunning ten behoeve van Cafetaria Friethuis “De Veste” aan de Rapenburgerschans 10 te Nieuwegein. Deze vergunningaanvraag is ter inzage gelegd op 10 juli 2017. </text:p>
            <text:p text:style-name="common-al"/>
            <text:p text:style-name="common-al">Als een eventuele verlening van deze vergunning u rechtstreeks als belanghebbende treft,  wordt u gedurende 2 weken vanaf de datum van ter inzage legging in de gelegenheid gesteld uw zienswijze in te dienen bij de burgemeester van Nieuwegein, Postbus 1, 3430 AA Nieuwegein.</text:p>
            <text:p text:style-name="common-al"/>
            <text:p text:style-name="common-al">De vergunningaanvraag ligt ter inzage bij de receptie van het Stadshuis van 10 juli 2017 tot en met 24 juli 2017.</text:p>
            <text:p text:style-name="common-al"/>
            <text:p text:style-name="common-al">Nieuwegein, 10 juli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17604</text:span><text:line-break/><text:date style:data-style-name="dag" text:fixed="true" text:date-value="2017-07-10"/><text:line-break/><text:date style:data-style-name="jaar" text:fixed="true" text:date-value="2017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604</text:span><text:date style:data-style-name="nicedate" text:fixed="true" text:date-value="2017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604</text:span><text:date style:data-style-name="nicedate" text:fixed="true" text:date-value="2017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euwegein; ontvangen aanvraag Horeca-exploitatievergunning Rapenburgerschans 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0</meta:user-defined>
    <meta:user-defined meta:name="OVERHEIDop.publicationIssue">117604</meta:user-defined>
    <meta:user-defined meta:name="OVERHEIDop.GmbID/DC.identifier">gmb-2017-11760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2TP 10</meta:user-defined>
    <meta:user-defined meta:name="OVERHEIDop.woonplaats">Nieuwegein</meta:user-defined>
    <meta:user-defined meta:name="OVERHEIDop.straatnaam">Rapenburgerschans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4708 447784</meta:user-defined>
    <meta:user-defined meta:name="OVERHEIDop.versieInformatie"/>
  </office:meta>
</office:document-meta>
</file>