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 tijdelijke verkeersmaatregel in verband met een straatbarbecue op de Raadhuisstraat te Maasbracht op 9 juli 2017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juni de volgende verkeersbesluiten genomen:</text:p>
            <text:p text:style-name="common-al">Een tijdelijke verkeersmaatregel in verband met een straatbarbecue op de Raadhuisstraat te Maasbracht op 9 juli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760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60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60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n tijdelijke verkeersmaatregel in verband met een straatbarbecue op de Raadhuisstraat te Maasbracht op 9 juli 2017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601</meta:user-defined>
    <meta:user-defined meta:name="OVERHEIDop.GmbID/DC.identifier">gmb-2017-11760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</meta:user-defined>
    <meta:user-defined meta:name="OVERHEIDop.woonplaats">Maasbracht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394 351078</meta:user-defined>
    <meta:user-defined meta:name="OVERHEIDop.versieInformatie"/>
  </office:meta>
</office:document-meta>
</file>