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Aanvraag evenementenvergunning Animo Vlooienmark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imo Vlooienmarkten, voor het organiseren van een vlooienmarkt in Sporthal De Bongerd in Bemmel op 26 november 2017 (<text:span text:style-name="nadrukcur">6681 CD)</text:span></text:p>
            <text:p text:style-name="last-al">De ingekomen aanvragen onder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759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9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nimo Vlooienmark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599</meta:user-defined>
    <meta:user-defined meta:name="OVERHEIDop.GmbID/DC.identifier">gmb-2017-1175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D</meta:user-defined>
    <meta:user-defined meta:name="OVERHEIDop.woonplaats">Bemmel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63 433284</meta:user-defined>
    <meta:user-defined meta:name="OVERHEIDop.versieInformatie"/>
  </office:meta>
</office:document-meta>
</file>