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: Een stopverbod in stellen op een gedeelte van de Julianastraat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de volgende verkeersbesluiten genomen:</text:p>
            <text:p text:style-name="common-al">Een stopverbod in te stellen op een gedeelte van de Julianastraat te H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59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: Een stopverbod in stellen op een gedeelte van de Julianastraat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96</meta:user-defined>
    <meta:user-defined meta:name="OVERHEIDop.GmbID/DC.identifier">gmb-2017-1175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761 354970</meta:user-defined>
    <meta:user-defined meta:name="OVERHEIDop.versieInformatie"/>
  </office:meta>
</office:document-meta>
</file>