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Scholtensbos 30, 2134 JM, realiseren van een serre, verzenddatum 06-07-2017, zaaknummer 2428821, olonummer 3052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9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9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Scholtensbos 30, 2134 JM, realiseren van een serre, verzenddatum 06-07-2017, zaaknummer 2428821, olonummer 3052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95</meta:user-defined>
    <meta:user-defined meta:name="OVERHEIDop.GmbID/DC.identifier">gmb-2017-11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M 30</meta:user-defined>
    <meta:user-defined meta:name="OVERHEIDop.woonplaats">Hoofddorp</meta:user-defined>
    <meta:user-defined meta:name="OVERHEIDop.straatnaam">Scholten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66 480578</meta:user-defined>
    <meta:user-defined meta:name="OVERHEIDop.versieInformatie"/>
  </office:meta>
</office:document-meta>
</file>