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ommelsdijk, Willem Bilderdijkstraat - buurtbarbecue op 26 augustus 2017, verzenddatum: 04/07/17, referentienummer: 8673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59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9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9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ommelsdijk, Willem Bilderdijkstraat - buurtbarbecue op 26 augustus 2017, verzenddatum: 04/07/17, referentienummer: 867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594</meta:user-defined>
    <meta:user-defined meta:name="OVERHEIDop.GmbID/DC.identifier">gmb-2017-1175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Sommelsdijk</meta:user-defined>
    <meta:user-defined meta:name="OVERHEIDop.straatnaam">Willem Bilderdijk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542 420040</meta:user-defined>
    <meta:user-defined meta:name="OVERHEIDop.versieInformatie"/>
  </office:meta>
</office:document-meta>
</file>