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oordeinde 88a te Leimuiden (toekomstige nummeraanduiding) W20150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 afwijken van het bestemmingsplan betreffende het perceel Noordeinde 88a te Leimuiden (toekomstige nummeraanduiding) ligt van donderdag 13 juli 2017 t/m woensdag 23 augustus 2017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59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oordeinde 88a te Leimuiden (toekomstige nummeraanduiding) W20150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93</meta:user-defined>
    <meta:user-defined meta:name="OVERHEIDop.GmbID/DC.identifier">gmb-2017-117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op.externeBijlage">Ruimtelijke onderbouwing|exb-2017-29233</meta:user-defined>
    <meta:user-defined meta:name="OVERHEID.EPSG28992/DC.spatial">106087 471422</meta:user-defined>
    <meta:user-defined meta:name="OVERHEIDop.versieInformatie"/>
  </office:meta>
</office:document-meta>
</file>