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8, Leonard Langweg 10, 6121 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overkapping wasplaats</text:p>
            <text:p text:style-name="common-al">Locatie: Leonard Langweg 10, 6121 PA Born </text:p>
            <text:p text:style-name="common-al">Ontvangstdatum: 12 januari 2017</text:p>
            <text:p text:style-name="common-al">Dossiernummer: Om17.00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5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8, Leonard Langweg 10, 6121 P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59</meta:user-defined>
    <meta:user-defined meta:name="OVERHEIDop.GmbID/DC.identifier">gmb-2017-1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10</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20 340747</meta:user-defined>
    <meta:user-defined meta:name="OVERHEIDop.versieInformatie"/>
  </office:meta>
</office:document-meta>
</file>