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: De Parallelweg A2 gesloten te verklaren voor alle motorvoertuigen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de volgende verkeersbesluiten genomen:</text:p>
            <text:p text:style-name="common-al">De Parallelweg A2 gesloten te verklaren voor alle motorvoertuig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De Parallelweg A2 gesloten te verklaren voor alle motorvoertuigen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89</meta:user-defined>
    <meta:user-defined meta:name="OVERHEIDop.GmbID/DC.identifier">gmb-2017-1175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K 5</meta:user-defined>
    <meta:user-defined meta:name="OVERHEIDop.woonplaats">Wessem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20 352680</meta:user-defined>
    <meta:user-defined meta:name="OVERHEIDop.versieInformatie"/>
  </office:meta>
</office:document-meta>
</file>