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Roordastraat 30 e.v., 2017-03835, vervangen hekwerken voor en achterzijde, is gepubliceerd als Jan Roordastraat 30 verzonden 2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In de eerdere publicatie van 22 november 2016 is per abuis aangegeven dat het gaat om een houtoven, in plaats van een gasov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8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ctificatie, Roordastraat 30 e.v., 2017-03835, vervangen hekwerken voor en achterzijde, is gepubliceerd als Jan Roordastraat 30 verzonden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88</meta:user-defined>
    <meta:user-defined meta:name="OVERHEIDop.GmbID/DC.identifier">gmb-2017-117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SK 170</meta:user-defined>
    <meta:user-defined meta:name="OVERHEIDop.woonplaats">Haarlem</meta:user-defined>
    <meta:user-defined meta:name="OVERHEIDop.straatnaam">Roo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39 486591</meta:user-defined>
    <meta:user-defined meta:name="OVERHEIDop.versieInformatie"/>
  </office:meta>
</office:document-meta>
</file>