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Nieuwe -Tonge Blaakweg – Open dag Deltawind Vandebron op 8 juli 2017 van 12:00 tot 16:00 uur, verzenddatum: 28/06/17, referentienummer: 8551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7587</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7</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587</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Nieuwe -Tonge Blaakweg – Open dag Deltawind Vandebron op 8 juli 2017 van 12:00 tot 16:00 uur, verzenddatum: 28/06/17, referentienummer: 855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587</meta:user-defined>
    <meta:user-defined meta:name="OVERHEIDop.GmbID/DC.identifier">gmb-2017-1175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4</meta:user-defined>
    <meta:user-defined meta:name="OVERHEIDop.woonplaats">Nieuwe-Tonge</meta:user-defined>
    <meta:user-defined meta:name="OVERHEIDop.straatnaam">Blaak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95 412182</meta:user-defined>
    <meta:user-defined meta:name="OVERHEIDop.versieInformatie"/>
  </office:meta>
</office:document-meta>
</file>